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2b669a" style:font-size-asian="11pt" style:font-weight-asian="bold" style:font-size-complex="11pt" style:font-weight-complex="bold"/>
    </style:style>
    <style:style style:name="P13" style:family="paragraph" style:parent-style-name="TEXTO" style:master-page-name="">
      <style:paragraph-properties fo:line-height="150%" style:page-number="auto">
        <style:tab-stops/>
      </style:paragraph-properties>
      <style:text-properties officeooo:paragraph-rsid="002b669a"/>
    </style:style>
    <style:style style:name="P14" style:family="paragraph" style:parent-style-name="DICTAMEN">
      <style:text-properties officeooo:paragraph-rsid="002b669a"/>
    </style:style>
    <style:style style:name="P15" style:family="paragraph" style:parent-style-name="DICTAMEN">
      <style:paragraph-properties fo:text-align="center" style:justify-single-word="false"/>
      <style:text-properties officeooo:rsid="000dffcc" officeooo:paragraph-rsid="002b669a"/>
    </style:style>
    <style:style style:name="P16" style:family="paragraph" style:parent-style-name="DICTAMEN">
      <style:paragraph-properties fo:text-align="center" style:justify-single-word="false"/>
      <style:text-properties officeooo:paragraph-rsid="002b669a"/>
    </style:style>
    <style:style style:name="P17" style:family="paragraph" style:parent-style-name="DICTAMEN">
      <style:paragraph-properties fo:text-align="center" style:justify-single-word="false"/>
      <style:text-properties fo:font-size="12pt" fo:font-weight="bold" officeooo:rsid="000dffcc" officeooo:paragraph-rsid="002b669a" style:font-size-asian="12pt" style:font-weight-asian="bold" style:font-size-complex="12pt" style:font-weight-complex="bold"/>
    </style:style>
    <style:style style:name="P18" style:family="paragraph" style:parent-style-name="TEXTO">
      <style:paragraph-properties fo:line-height="150%">
        <style:tab-stops/>
      </style:paragraph-properties>
      <style:text-properties style:font-name="Verdana" fo:font-size="11pt" fo:font-weight="normal" officeooo:rsid="002ba54a" officeooo:paragraph-rsid="002b669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officeooo:rsid="000ae062" officeooo:paragraph-rsid="002b669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f3872" officeooo:paragraph-rsid="002d9720" style:font-size-asian="11pt" style:font-weight-asian="bold" style:font-size-complex="11pt" style:font-weight-complex="bold"/>
    </style:style>
    <style:style style:name="P21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fo:font-weight="normal" officeooo:paragraph-rsid="002b669a" fo:background-color="transparent" style:font-size-asian="11pt" style:font-weight-asian="normal" style:font-size-complex="11pt" style:font-weight-complex="normal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b669a"/>
    </style:style>
    <style:style style:name="T5" style:family="text">
      <style:text-properties style:font-name="Verdana" fo:font-size="11pt" officeooo:rsid="002b669a" style:font-size-asian="11pt" style:font-size-complex="11pt"/>
    </style:style>
    <style:style style:name="T6" style:family="text">
      <style:text-properties style:font-name="Verdana" fo:font-size="11pt" fo:font-weight="normal" officeooo:rsid="002ba54a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2e7804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2b669a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9b1a4" style:font-size-asian="11pt" style:font-weight-asian="bold" style:font-size-complex="11pt" style:font-weight-complex="bold"/>
    </style:style>
    <style:style style:name="T11" style:family="text">
      <style:text-properties style:font-name="Verdana" fo:font-size="12pt" fo:font-weight="bold" officeooo:rsid="002b669a" style:font-size-asian="12pt" style:font-weight-asian="bold" style:font-size-complex="12pt" style:font-weight-complex="bold"/>
    </style:style>
    <style:style style:name="T12" style:family="text">
      <style:text-properties fo:color="#111111" style:font-name="Verdana"/>
    </style:style>
    <style:style style:name="T13" style:family="text">
      <style:text-properties fo:color="#111111" style:font-name="Verdana" fo:font-weight="bold" officeooo:rsid="001300aa" style:font-weight-asian="bold" style:font-weight-complex="bold"/>
    </style:style>
    <style:style style:name="T14" style:family="text">
      <style:text-properties fo:color="#111111" style:font-name="Verdana" fo:font-weight="normal" style:font-weight-asian="normal" style:font-weight-complex="normal"/>
    </style:style>
    <style:style style:name="T15" style:family="text">
      <style:text-properties fo:color="#111111" style:font-name="Verdana" fo:font-weight="normal" officeooo:rsid="001300aa" style:font-weight-asian="normal" style:font-weight-complex="normal"/>
    </style:style>
    <style:style style:name="T16" style:family="text">
      <style:text-properties fo:color="#111111" style:font-name="Verdana" fo:font-weight="normal" officeooo:rsid="002b669a" style:font-weight-asian="normal" style:font-weight-complex="normal"/>
    </style:style>
    <style:style style:name="T17" style:family="text">
      <style:text-properties fo:font-size="12pt" fo:font-weight="bold" officeooo:rsid="000dffcc" style:font-size-asian="12pt" style:font-weight-asian="bold" style:font-size-complex="12pt" style:font-weight-complex="bold"/>
    </style:style>
    <style:style style:name="T18" style:family="text">
      <style:text-properties officeooo:rsid="002e7804"/>
    </style:style>
    <style:style style:name="T19" style:family="text">
      <style:text-properties officeooo:rsid="002bdd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4">La Comisión de <text:span text:style-name="T5">Derechos y Garantías</text:span> ha considerado el proyecto de <text:span text:style-name="T5">Comunicación N°</text:span> <text:span text:style-name="T13">37774-CD-GEN-FPCS,</text:span><text:span text:style-name="T15"> </text:span><text:span text:style-name="T16">de la diputada PERALTA, </text:span><text:span text:style-name="T14"><text:s/></text:span><text:span text:style-name="T12">por el cual se solicita por intermedio del organismo que corresponda, disponga informar en relación al otorgamiento y control de los botones antipánico por violencia de género en la Provincia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P15"/>
      <text:p text:style-name="P16"><text:span text:style-name="T17">PROYECTO DE </text:span><text:span text:style-name="T11">COMUNICACIÓN</text:span></text:p>
      <text:p text:style-name="P17"/>
      <text:p text:style-name="P13"><text:span text:style-name="T6">La C</text:span><text:span text:style-name="T7">á</text:span><text:span text:style-name="T6">mara de Diputados de la Provincia ver</text:span><text:span text:style-name="T7">í</text:span><text:span text:style-name="T6">a con agrado que el Poder Ejecutivo, por intermedio del organismo que corresponda, informe en relac</text:span><text:span text:style-name="T8">ió</text:span><text:span text:style-name="T6">n al otorgamiento y control de los botones anti p</text:span><text:span text:style-name="T8">á</text:span><text:span text:style-name="T6">nico por violencia de g</text:span><text:span text:style-name="T8">é</text:span><text:span text:style-name="T6">ner</text:span><text:span text:style-name="T8">o</text:span><text:span text:style-name="T6"> en la Provincia <text:s/>lo siguiente: </text:span></text:p>
      <text:p text:style-name="P18">a) <text:span text:style-name="T18">c</text:span>antidad de dispositivos <text:s/><text:span text:style-name="T19">que </text:span>se han entregado en el a<text:span text:style-name="T19">ñ</text:span>o 2019; </text:p>
      <text:p text:style-name="P18">a) <text:span text:style-name="T18">c</text:span>u<text:span text:style-name="T4">á</text:span>l es la metodolog<text:span text:style-name="T18">í</text:span>a utilizada en el seguimiento y funcionamientos y si se han elaborados nuevas a esos fines; </text:p>
      <text:p text:style-name="P18">b) <text:span text:style-name="T18">q</text:span>u<text:span text:style-name="T4">é</text:span> controles existen para llevar a cabo el monitoreo, <text:s/>se encuentren activos o no y cu<text:span text:style-name="T4">á</text:span>l es el plan de acci<text:span text:style-name="T19">ó</text:span>n implementado, <text:span text:style-name="T18">y;</text:span></text:p>
      <text:p text:style-name="P21">c) si hay medidas complementarias que ayuden al monitoreo a la protección de las víctimas de violencia de género -como la utilización de pulsera electrónica para el agresor. En caso afirmativo, cuántas se han otorgado en el año 2019 en la Provincia de Santa Fe y cómo se establece el monitoreo y control de las mismas. </text:p>
      <text:p text:style-name="P19"><text:span text:style-name="T10">S</text:span><text:span text:style-name="T9">ala de la Comisión, 7 de mayo de 2020</text:span></text:p>
      <text:p text:style-name="P20"><text:span text:style-name="T9">FIRMANTES: Cattalini-Balagué-Bruera-Donnet-Espíndola-Galdeano-Orciani.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41:26.471000000</meta:creation-date>
    <meta:editing-duration>PT36M52S</meta:editing-duration>
    <meta:editing-cycles>4</meta:editing-cycles>
    <meta:generator>LibreOffice/6.0.7.3$Linux_X86_64 LibreOffice_project/00m0$Build-3</meta:generator>
    <dc:title>3-Con modificaciones de forma</dc:title>
    <dc:date>2020-05-07T12:09:38.914969783</dc:date>
    <meta:document-statistic meta:table-count="2" meta:image-count="1" meta:object-count="0" meta:page-count="1" meta:paragraph-count="16" meta:word-count="291" meta:character-count="1824" meta:non-whitespace-character-count="1534"/>
  </office:meta>
</office:document-meta>
</file>